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dello_Rendiconto_" table:style-name="ta1"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default-cell-style-name="ce18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CCHIO DELL'ARTE ASSOC. CULTURALE APS – VIA COSENZA, 44 ANZIO(RM) – P.IVA 9757113058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/>RENDICONTO PER CASSA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USCITE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NTRATE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5">
            <text:p>A) Uscite da attività di interesse generale</text:p>
          </table:table-cell>
          <table:table-cell table:number-columns-repeated="2" table:style-name="ce9"/>
          <table:table-cell office:value-type="string" table:style-name="ce5">
            <text:p>A) Entrate da attività di interesse generale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office:value-type="string" table:style-name="ce8">
            <text:p>1) Entrate da quote associative e apporti dei fondator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1) Materie prime, sussidarie, di consumo e di merci</text:p>
          </table:table-cell>
          <table:table-cell office:value-type="float" office:value="1076" table:style-name="ce9">
            <text:p>1076</text:p>
          </table:table-cell>
          <table:table-cell office:value-type="float" office:value="688" table:style-name="ce9">
            <text:p>688</text:p>
          </table:table-cell>
          <table:table-cell office:value-type="string" table:style-name="ce8">
            <text:p>2) Entrate dagli associati per attività mutual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2) Servizi</text:p>
          </table:table-cell>
          <table:table-cell office:value-type="float" office:value="623" table:style-name="ce9">
            <text:p>623</text:p>
          </table:table-cell>
          <table:table-cell office:value-type="float" office:value="743" table:style-name="ce9">
            <text:p>743</text:p>
          </table:table-cell>
          <table:table-cell office:value-type="string" table:style-name="ce8">
            <text:p>3) Entrate per prestazioni e cessioni ad associati e fondator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8">
            <text:p>4) Erogazioni liberali</text:p>
          </table:table-cell>
          <table:table-cell office:value-type="float" office:value="9160" table:style-name="ce9">
            <text:p>916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3) Godimento beni di terzi</text:p>
          </table:table-cell>
          <table:table-cell table:number-columns-repeated="2" table:style-name="ce9"/>
          <table:table-cell office:value-type="string" table:style-name="ce8">
            <text:p>5) Entrate del 5 per mill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4) Personale</text:p>
          </table:table-cell>
          <table:table-cell table:number-columns-repeated="2" table:style-name="ce9"/>
          <table:table-cell office:value-type="string" table:style-name="ce8">
            <text:p>6) Contributi da soggetti privat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office:value-type="string" table:style-name="ce8">
            <text:p>7) Entrate per prestazioni e cessione a terzi</text:p>
          </table:table-cell>
          <table:table-cell office:value-type="float" office:value="1300" table:style-name="ce9">
            <text:p>1300</text:p>
          </table:table-cell>
          <table:table-cell office:value-type="float" office:value="7482" table:style-name="ce9">
            <text:p>74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5) Uscite diverse di gestione</text:p>
          </table:table-cell>
          <table:table-cell office:value-type="float" office:value="551" table:style-name="ce9">
            <text:p>551</text:p>
          </table:table-cell>
          <table:table-cell table:style-name="ce9"/>
          <table:table-cell office:value-type="string" table:style-name="ce8">
            <text:p>8) Contributi da Enti pubblic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8">
            <text:p>9) Entrate da contratti con enti pubblic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8">
            <text:p>10) Altre entrate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2250" table:style-name="ce9">
            <text:p>2250</text:p>
          </table:table-cell>
          <table:table-cell office:value-type="float" office:value="1431" table:style-name="ce9">
            <text:p>1431</text:p>
          </table:table-cell>
          <table:table-cell office:value-type="string" table:style-name="ce10">
            <text:p>Totale</text:p>
          </table:table-cell>
          <table:table-cell office:value-type="float" office:value="10570" table:style-name="ce9">
            <text:p>10570</text:p>
          </table:table-cell>
          <table:table-cell office:value-type="float" office:value="7482" table:style-name="ce9">
            <text:p>7482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office:value-type="string" table:style-name="ce10">
            <text:p>Avanzo/disavanzo attività di interesse generale</text:p>
          </table:table-cell>
          <table:table-cell office:value-type="float" office:value="8320" table:style-name="ce9">
            <text:p>8320</text:p>
          </table:table-cell>
          <table:table-cell office:value-type="float" office:value="6051" table:style-name="ce9">
            <text:p>605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) Uscite da attività diverse</text:p>
          </table:table-cell>
          <table:table-cell table:number-columns-repeated="2" table:style-name="ce9"/>
          <table:table-cell office:value-type="string" table:style-name="ce5">
            <text:p>B) Entrate da attività diverse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1) Materie prime, sussidarie, di consumo e di merci</text:p>
          </table:table-cell>
          <table:table-cell table:number-columns-repeated="2" table:style-name="ce9"/>
          <table:table-cell office:value-type="string" table:style-name="ce8">
            <text:p>1) Entrate per prestazioni e cessioni ad associati e fondator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2) Servizi</text:p>
          </table:table-cell>
          <table:table-cell table:number-columns-repeated="2" table:style-name="ce9"/>
          <table:table-cell office:value-type="string" table:style-name="ce8">
            <text:p>2) Contributi da soggetti privat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3) Godimento beni di terzi</text:p>
          </table:table-cell>
          <table:table-cell table:number-columns-repeated="2" table:style-name="ce9"/>
          <table:table-cell office:value-type="string" table:style-name="ce8">
            <text:p>3) Entrate per prestazioni e cessioni a terz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4) Personale</text:p>
          </table:table-cell>
          <table:table-cell table:number-columns-repeated="2" table:style-name="ce9"/>
          <table:table-cell office:value-type="string" table:style-name="ce8">
            <text:p>4) Contributi da Enti pubblic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5) Uscite diverse di gestione</text:p>
          </table:table-cell>
          <table:table-cell table:number-columns-repeated="2" table:style-name="ce9"/>
          <table:table-cell office:value-type="string" table:style-name="ce8">
            <text:p>5) Entrate da contratti con Enti pubblic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8">
            <text:p>6) Altre entrat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Avanzo/disavanzo attività diver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) Uscite da attività di raccolta fondi</text:p>
          </table:table-cell>
          <table:table-cell table:number-columns-repeated="2" table:style-name="ce9"/>
          <table:table-cell office:value-type="string" table:style-name="ce5">
            <text:p>C) Entrate da attività di raccolta fond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1) Uscite per raccolta fondi abituali</text:p>
          </table:table-cell>
          <table:table-cell table:number-columns-repeated="2" table:style-name="ce9"/>
          <table:table-cell office:value-type="string" table:style-name="ce8">
            <text:p>1) Entrate da raccolte fondi abitual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2) Uscite per raccolte fondi occasionali</text:p>
          </table:table-cell>
          <table:table-cell table:number-columns-repeated="2" table:style-name="ce9"/>
          <table:table-cell office:value-type="string" table:style-name="ce8">
            <text:p>2) Entrate da raccolte fondi occasional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3) Altre uscite</text:p>
          </table:table-cell>
          <table:table-cell table:number-columns-repeated="2" table:style-name="ce9"/>
          <table:table-cell office:value-type="string" table:style-name="ce8">
            <text:p>3) Altre entrat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office:value-type="string" table:style-name="ce10">
            <text:p>Avanzo /disavanzo attività di raccolta fon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) Uscite da attività finanziarie e patrimoniali</text:p>
          </table:table-cell>
          <table:table-cell table:number-columns-repeated="2" table:style-name="ce9"/>
          <table:table-cell office:value-type="string" table:style-name="ce5">
            <text:p>D) Entrate da attività finanziarie e patrimonial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1) Su rapporti bancari</text:p>
          </table:table-cell>
          <table:table-cell office:value-type="float" office:value="217" table:style-name="ce9">
            <text:p>217</text:p>
          </table:table-cell>
          <table:table-cell table:style-name="ce9"/>
          <table:table-cell office:value-type="string" table:style-name="ce8">
            <text:p>1) Da rapporti bancar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2) Su investimenti finanziari</text:p>
          </table:table-cell>
          <table:table-cell table:number-columns-repeated="2" table:style-name="ce9"/>
          <table:table-cell office:value-type="string" table:style-name="ce8">
            <text:p>2) Da altri investimenti finanziar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3) Su patrimonio edilizio</text:p>
          </table:table-cell>
          <table:table-cell table:number-columns-repeated="2" table:style-name="ce9"/>
          <table:table-cell office:value-type="string" table:style-name="ce8">
            <text:p>3) Da patrimonio edilizio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4) Su altri beni patrimoniali</text:p>
          </table:table-cell>
          <table:table-cell table:number-columns-repeated="2" table:style-name="ce9"/>
          <table:table-cell office:value-type="string" table:style-name="ce8">
            <text:p>4) Da altri beni patrimoniali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5) Altre uscite</text:p>
          </table:table-cell>
          <table:table-cell table:number-columns-repeated="2" table:style-name="ce9"/>
          <table:table-cell office:value-type="string" table:style-name="ce8">
            <text:p>5) Altre entrat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office:value-type="string" table:style-name="ce10">
            <text:p>Avanzo/disavanzo attività finanziarie e patrimoniali</text:p>
          </table:table-cell>
          <table:table-cell office:value-type="float" office:value="-217" table:style-name="ce9">
            <text:p>-217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) Uscite di supporto generale</text:p>
          </table:table-cell>
          <table:table-cell table:number-columns-repeated="2" table:style-name="ce9"/>
          <table:table-cell office:value-type="string" table:style-name="ce5">
            <text:p>E) Entrate di supporto generale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8">
            <text:p>1) Materie prime, sussidarie, di consumo e di merci</text:p>
          </table:table-cell>
          <table:table-cell table:number-columns-repeated="2" table:style-name="ce9"/>
          <table:table-cell office:value-type="string" table:style-name="ce8">
            <text:p>1) Entrate da distacco del personal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2) Servizi</text:p>
          </table:table-cell>
          <table:table-cell table:number-columns-repeated="2" table:style-name="ce9"/>
          <table:table-cell office:value-type="string" table:style-name="ce8">
            <text:p>2) Altre entrate di supporto generale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3) Godimento beni di terzi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4) Personale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8">
            <text:p>5) Altre uscite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e uscite della gestione</text:p>
          </table:table-cell>
          <table:table-cell office:value-type="float" office:value="2467" table:style-name="ce12">
            <text:p>2467</text:p>
          </table:table-cell>
          <table:table-cell office:value-type="float" office:value="1431" table:style-name="ce12">
            <text:p>1431</text:p>
          </table:table-cell>
          <table:table-cell office:value-type="string" table:style-name="ce11">
            <text:p>Totale entrate della gestione</text:p>
          </table:table-cell>
          <table:table-cell office:value-type="float" office:value="10570" table:style-name="ce12">
            <text:p>10570</text:p>
          </table:table-cell>
          <table:table-cell office:value-type="float" office:value="7482" table:style-name="ce12">
            <text:p>7482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2" table:style-name="ce12"/>
          <table:table-cell office:value-type="string" table:style-name="ce11">
            <text:p>Avanzo/disavanzo d'esercizio prima delle imposte</text:p>
          </table:table-cell>
          <table:table-cell office:value-type="float" office:value="8103" table:style-name="ce12">
            <text:p>8103</text:p>
          </table:table-cell>
          <table:table-cell office:value-type="float" office:value="6051" table:style-name="ce12">
            <text:p>6051</text:p>
          </table:table-cell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2"/>
          <table:table-cell office:value-type="string" table:style-name="ce11">
            <text:p>Impos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2"/>
          <table:table-cell office:value-type="string" table:style-name="ce11">
            <text:p>Avanzo/disavanzo d'esercizio prima di investimenti e disinvestimenti patrimoniali e finanziamenti</text:p>
          </table:table-cell>
          <table:table-cell office:value-type="float" office:value="8103" table:style-name="ce12">
            <text:p>8103</text:p>
          </table:table-cell>
          <table:table-cell office:value-type="float" office:value="6051" table:style-name="ce12">
            <text:p>6051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7">
            <text:p>Uscite da investimenti in immobilizzazioni o da deflussi di capitale di terzi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ntrate da disinvestimenti in immobilizzazioni o da flussi di capitale di terzi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) investimenti in immobilizzazioni inerenti alle attività di interesse generale</text:p>
          </table:table-cell>
          <table:table-cell table:number-columns-repeated="2" table:style-name="ce12"/>
          <table:table-cell office:value-type="string" table:style-name="ce13">
            <text:p>1) Disinvestimenti di immobilizzazioni inerenti alle attività di interesse genarale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2) Investimenti in immobilizzazioni inerenti alle attività diverse</text:p>
          </table:table-cell>
          <table:table-cell table:number-columns-repeated="2" table:style-name="ce12"/>
          <table:table-cell office:value-type="string" table:style-name="ce13">
            <text:p>2) Disinvestimenti di immobilizzazioni inerenti alle attività diverse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3) Investimenti in attività finanziarie e patrimoniali</text:p>
          </table:table-cell>
          <table:table-cell table:number-columns-repeated="2" table:style-name="ce12"/>
          <table:table-cell office:value-type="string" table:style-name="ce13">
            <text:p>3) Disinvestimenti di attività finanziarie e patrimoniali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4) Rimborso di finanziamenti per quota capitale e di prestiti</text:p>
          </table:table-cell>
          <table:table-cell table:number-columns-repeated="2" table:style-name="ce12"/>
          <table:table-cell office:value-type="string" table:style-name="ce13">
            <text:p>4) Ricevimento di finanziamenti e di prestiti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1">
            <text:p>To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To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2"/>
          <table:table-cell office:value-type="string" table:style-name="ce11">
            <text:p>Impos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2"/>
          <table:table-cell office:value-type="string" table:style-name="ce11">
            <text:p>Avanzo/disavanzo da entrate e uscite per investimenti e disinvestimenti patrimoniali e finanzia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8"/>
        </table:table-row>
        <table:table-row table:style-name="ro8">
          <table:table-cell table:style-name="ce14"/>
          <table:table-cell table:number-columns-repeated="2" table:style-name="ce15"/>
          <table:table-cell table:style-name="ce14"/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0">
            <text:p>Avanzo/disavanzo d'esercizio prima di investimenti e disinvestimenti patrimoniali e finanziamenti</text:p>
          </table:table-cell>
          <table:covered-table-cell table:number-columns-repeated="3"/>
          <table:table-cell office:value-type="float" office:value="8103" table:style-name="ce12">
            <text:p>8103</text:p>
          </table:table-cell>
          <table:table-cell office:value-type="float" office:value="6051" table:style-name="ce12">
            <text:p>6051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0">
            <text:p>Avanzo/disavanzo da entrate e uscite per investimenti e disinvestimenti patrimoniali e finanziamenti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0">
            <text:p>Avanzo/disavanzo complessivo</text:p>
          </table:table-cell>
          <table:covered-table-cell table:number-columns-repeated="3"/>
          <table:table-cell office:value-type="float" office:value="8103" table:style-name="ce12">
            <text:p>8103</text:p>
          </table:table-cell>
          <table:table-cell office:value-type="float" office:value="6051" table:style-name="ce12">
            <text:p>6051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8">
          <table:table-cell table:style-name="ce14"/>
          <table:table-cell table:number-columns-repeated="2" table:style-name="ce15"/>
          <table:table-cell table:style-name="ce14"/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1">
            <text:p>Cassa e banca</text:p>
          </table:table-cell>
          <table:covered-table-cell table:number-columns-repeated="3"/>
          <table:table-cell office:value-type="float" office:value="17049" table:style-name="ce12">
            <text:p>17049</text:p>
          </table:table-cell>
          <table:table-cell office:value-type="float" office:value="8946" table:style-name="ce12">
            <text:p>8946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0">
            <text:p>Cassa<text:s text:c="2"/></text:p>
          </table:table-cell>
          <table:covered-table-cell table:number-columns-repeated="3"/>
          <table:table-cell office:value-type="float" office:value="17049" table:style-name="ce12">
            <text:p>17049</text:p>
          </table:table-cell>
          <table:table-cell office:value-type="float" office:value="8946" table:style-name="ce12">
            <text:p>8946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0">
            <text:p>Depositi bancari e postali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7">
            <text:p>Costi e proventi figurativi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8">
          <table:table-cell office:value-type="string" table:style-name="ce13">
            <text:p>Costi figurativi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string" table:style-name="ce13">
            <text:p>Proventi figurativi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) da attività di interesse generale</text:p>
          </table:table-cell>
          <table:table-cell table:number-columns-repeated="2" table:style-name="ce12"/>
          <table:table-cell office:value-type="string" table:style-name="ce13">
            <text:p>1) da attività di interesse generale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3">
            <text:p>2) da attività diverse</text:p>
          </table:table-cell>
          <table:table-cell table:number-columns-repeated="2" table:style-name="ce12"/>
          <table:table-cell office:value-type="string" table:style-name="ce13">
            <text:p>2) da attività diverse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1">
            <text:p>To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To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18"/>
          <table:table-cell table:number-columns-repeated="2" table:style-name="ce4"/>
          <table:table-cell table:style-name="ce18"/>
          <table:table-cell table:number-columns-repeated="1020" table:style-name="ce4"/>
          <table:table-cell table:number-columns-repeated="15360"/>
        </table:table-row>
        <table:table-row table:style-name="ro3">
          <table:table-cell table:style-name="ce18"/>
          <table:table-cell table:number-columns-repeated="2" table:style-name="ce4"/>
          <table:table-cell table:number-columns-repeated="2" table:style-name="ce18"/>
          <table:table-cell table:number-columns-repeated="1019" table:style-name="ce4"/>
          <table:table-cell table:number-columns-repeated="15360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5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SSOCIAZIONE</text:span><text:span text:style-name="T1"> </text:span><text:span text:style-name="T1">...indirizzo</text:span><text:span text:style-name="T1"> </text:span><text:span text:style-name="T1">...Cod.</text:span><text:span text:style-name="T1"> </text:span><text:span text:style-name="T1">Fisc.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atto</meta:initial-creator>
    <dc:creator>Lisa Bernardini</dc:creator>
    <meta:creation-date>2025-04-17T09:43:14Z</meta:creation-date>
    <dc:date>2026-05-27T19:58:26Z</dc:date>
    <meta:editing-cycles>9</meta:editing-cycles>
    <meta:editing-duration>PT1510S</meta:editing-duration>
  </office:meta>
</office:document-meta>
</file>